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2">
      <style:paragraph-properties fo:line-height="200%" fo:text-align="justify" style:justify-single-word="false"/>
      <style:text-properties fo:font-size="11pt" fo:language="sr" fo:country="CS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language="sr" fo:country="C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de" style:country-asian="DE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language-asian="de" style:country-asian="DE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rfc-language-tag="sr-Latn-CS" fo:language="sr" fo:script="Latn" fo:country="CS" fo:font-weight="bold" style:font-size-asian="11pt" style:language-asian="de" style:country-asian="DE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4pt" fo:language="ru" fo:country="RU" style:font-size-asian="4pt" style:language-asian="de" style:country-asian="DE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4pt" fo:language="ru" fo:country="RU" fo:font-weight="bold" style:font-size-asian="4pt" style:language-asian="de" style:country-asian="DE" style:font-weight-asian="bold" style:font-size-complex="4pt"/>
    </style:style>
    <style:style style:name="P9" style:family="paragraph" style:parent-style-name="Standard">
      <style:paragraph-properties fo:text-align="justify" style:justify-single-word="false"/>
      <style:text-properties fo:font-size="1pt" fo:language="sr" fo:country="CS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anguage="ru" fo:country="RU" fo:font-weight="bold" style:font-size-asian="6pt" style:language-asian="de" style:country-asian="DE" style:font-weight-asian="bold" style:font-size-complex="6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sr" fo:country="CS" style:font-size-asian="11pt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1pt" fo:language="sr" fo:country="CS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5pt" fo:language="sr" fo:country="CS" style:font-size-asian="5pt" style:font-size-complex="5pt"/>
    </style:style>
    <style:style style:name="P16" style:family="paragraph" style:parent-style-name="Standard" style:master-page-name="Standard">
      <style:paragraph-properties fo:text-align="end" style:justify-single-word="false" style:page-number="1"/>
      <style:text-properties fo:font-size="11pt" fo:language="sr" fo:country="CS" style:font-size-asian="11pt" style:font-size-complex="11pt"/>
    </style:style>
    <style:style style:name="T1" style:family="text">
      <style:text-properties fo:font-size="11pt" fo:language="sr" fo:country="CS" style:font-size-asian="11pt" style:font-size-complex="11pt"/>
    </style:style>
    <style:style style:name="T2" style:family="text">
      <style:text-properties fo:font-size="11pt" fo:language="sr" fo:country="CS" style:font-size-asian="11pt" style:language-asian="de" style:country-asian="DE" style:font-size-complex="11pt"/>
    </style:style>
    <style:style style:name="T3" style:family="text">
      <style:text-properties fo:font-size="11pt" fo:language="ru" fo:country="RU" style:font-size-asian="11pt" style:language-asian="de" style:country-asian="DE" style:font-size-complex="11pt"/>
    </style:style>
    <style:style style:name="T4" style:family="text">
      <style:text-properties fo:font-size="11pt" fo:language="sr" fo:country="RS" style:font-size-asian="11pt" style:language-asian="de" style:country-asian="DE" style:font-size-complex="11pt"/>
    </style:style>
    <style:style style:name="T5" style:family="text">
      <style:text-properties fo:font-size="11pt" style:rfc-language-tag="sr-Latn-CS" fo:language="sr" fo:script="Latn" fo:country="CS" style:font-size-asian="11pt" style:language-asian="de" style:country-asian="DE" style:font-size-complex="11pt"/>
    </style:style>
    <style:style style:name="T6" style:family="text">
      <style:text-properties fo:font-size="11pt" style:rfc-language-tag="sr-Latn-CS" fo:language="sr" fo:script="Latn" fo:country="CS" fo:font-weight="bold" style:font-size-asian="11pt" style:language-asian="de" style:country-asian="DE" style:font-weight-asian="bold" style:font-size-complex="11pt"/>
    </style:style>
    <style:style style:name="T7" style:family="text">
      <style:text-properties fo:language="sr" fo:country="CS"/>
    </style:style>
    <style:style style:name="T8" style:family="text">
      <style:text-properties style:language-asian="de" style:country-asian="DE"/>
    </style:style>
    <style:style style:name="T9" style:family="text">
      <style:text-properties fo:font-size="4pt" fo:language="ru" fo:country="RU" style:font-size-asian="4pt" style:language-asian="de" style:country-asian="DE" style:font-size-complex="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sr" fo:country="CS" style:font-size-asian="9pt" style:font-size-complex="9pt"/>
    </style:style>
    <style:style style:name="T12" style:family="text">
      <style:text-properties fo:font-weight="bold" style:language-asian="de" style:country-asian="DE" style:font-weight-asian="bold"/>
    </style:style>
    <style:style style:name="T13" style:family="text">
      <style:text-properties fo:font-size="6pt" fo:language="ru" fo:country="RU" fo:font-weight="bold" style:font-size-asian="6pt" style:language-asian="de" style:country-asian="DE" style:font-weight-asian="bold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РАЗАЦ 1 </text:p>
      <text:p text:style-name="P2"/>
      <text:p text:style-name="P6"><text:span text:style-name="T1">Упознат/а сам са одредбом члана 103. став 3. <text:s/>Закона о општем управном поступку („Службени гласник РС“, бр. 18/2016), којом је прописано да у поступку који се покреће по захтеву странке </text:span><text:span text:style-name="T3">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7"/>
      <text:p text:style-name="P6"><text:span text:style-name="T3">Поступак покрећем код </text:span><text:span text:style-name="T4">општинске управе Лајковац-матичара</text:span></text:p>
      <text:p text:style-name="P7"/>
      <text:p text:style-name="P6"><text:span text:style-name="T3">ради остварививања права. </text:span></text:p>
      <text:p text:style-name="P7"/>
      <text:p text:style-name="P3">и тим поводом дајем следећу</text:p>
      <text:p text:style-name="P3"/>
      <text:p text:style-name="P4">И З Ј А В У</text:p>
      <text:p text:style-name="P5"/>
      <text:p text:style-name="P6"><text:span text:style-name="T5">I </text:span><text:span text:style-name="T2"><text:s/></text:span><text:span text:style-name="T3">Саглас</text:span><text:span text:style-name="T5">a</text:span><text:span text:style-name="T3">н/а сам да орган за потребе поступка може извршити увид, прибави и обради <text:s/>личне податке о чињеницама о којима се води службена евиднција</text:span><text:span text:style-name="T2">, који су неопходни у поступку одлучивања. </text:span><text:span text:style-name="Footnote_20_Symbol"><text:span text:style-name="T2"><text:note text:id="ftn1" text:note-class="footnote"><text:note-citation>1</text:note-citation><text:note-body><text:p text:style-name="P6"><text:span text:style-name="T10"><text:s/></text:span><text:span text:style-name="T11">Сагласно одредби члана 13. Закона о заштити података о личности („Службени гласник РС“; бр. 97/08, 104/09 – др. закон, 68/12 – одлука УС и 107/12), орган власти обрађује податке без пристанка лица, ако је обрада неопходна ради обављања послова из своје надлежности одређених законом у циљу остваривања интереса националне или јавне безбедности, одбране земље, спречавања, откривања, истраге и гоњења за кривична дела економских, односно финансијских интереса државе, заштите здравља и морала, заштите права и слобода и другог јавног интереса, а у другим случајевима на основу писменог пристанка лица.</text:span></text:p><text:p text:style-name="P9"/></text:note-body></text:note></text:span></text:span><text:span text:style-name="T2"> </text:span></text:p>
      <text:p text:style-name="P8"/>
      <text:p text:style-name="P13">..........................................</text:p>
      <text:p text:style-name="P6"><text:span text:style-name="T1"><text:s text:c="21"/></text:span><text:span text:style-name="T11">(место)</text:span></text:p>
      <text:p text:style-name="P13">.......................................... <text:s text:c="57"/>................................................</text:p>
      <text:p text:style-name="P12"><text:span text:style-name="T11"><text:s text:c="18"/>(датум) <text:s text:c="98"/>(потпис даваоца изјаве)</text:span></text:p>
      <text:p text:style-name="P10"/>
      <text:p text:style-name="P10"/>
      <text:p text:style-name="P6"><text:span text:style-name="T5">II </text:span><text:span text:style-name="T2">Иако је орган обавезан да изврши увид, прибави и обави личне податке, </text:span><text:span text:style-name="T3">изјављујем да ћу сам/а за потребе поступка прибавити:</text:span><text:span text:style-name="Footnote_20_Symbol"><text:span text:style-name="T3"> </text:span></text:span><text:span text:style-name="Footnote_20_Symbol"><text:span text:style-name="T3"><text:note text:id="ftn2" text:note-class="footnote"><text:note-citation>2</text:note-citation><text:note-body><text:p text:style-name="P6"><text:span text:style-name="T10"><text:s/></text:span><text:span text:style-name="T11">Потребно је заокружити слово испред опције за коју се странка одлучила </text:span></text:p></text:note-body></text:note></text:span></text:span></text:p>
      <text:p text:style-name="P3"/>
      <text:p text:style-name="P6"><text:span text:style-name="T3"><text:tab/>а) све личне податке о чињеницама о којима се води службена евидениција, а који су неопходни за одлучивање.</text:span><text:span text:style-name="Footnote_20_Symbol"><text:span text:style-name="T3"> </text:span></text:span></text:p>
      <text:p text:style-name="P3"/>
      <text:p text:style-name="P6"><text:span text:style-name="T3"><text:tab/>б) следеће податке:</text:span><text:span text:style-name="Footnote_20_Symbol"><text:span text:style-name="T3"><text:note text:id="ftn3" text:note-class="footnote"><text:note-citation>3</text:note-citation><text:note-body><text:p text:style-name="P6"><text:span text:style-name="T10"><text:s/></text:span><text:span text:style-name="T11">Попуњава се када странка у поступку који се 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span></text:p></text:note-body></text:note></text:span></text:span></text:p>
      <text:p text:style-name="P7"/>
      <text:list xml:id="list353060950" text:style-name="WW8Num2">
        <text:list-item>
          <text:p text:style-name="P1">.............................................................................................................................................</text:p>
        </text:list-item>
        <text:list-item>
          <text:p text:style-name="P1">.............................................................................................................................................</text:p>
        </text:list-item>
        <text:list-item>
          <text:p text:style-name="P1">.............................................................................................................................................</text:p>
        </text:list-item>
      </text:list>
      <text:p text:style-name="P6"><text:span text:style-name="T1">Упознат/а сам да уколико <text:s/>наведене </text:span><text:span text:style-name="T3">личне податке неопходне за одлучивање органа <text:s/>не поднесем у року од....................дана, захтев за покретање поступка ће се сматрати неуредним.</text:span></text:p>
      <text:p text:style-name="P15"/>
      <text:p text:style-name="P14">..........................................<text:tab/></text:p>
      <text:p text:style-name="Standard"><text:span text:style-name="T11"><text:s text:c="26"/>(место)</text:span></text:p>
      <text:p text:style-name="P13">.......................................... <text:s text:c="57"/>................................................</text:p>
      <text:p text:style-name="P11"><text:span text:style-name="T11"><text:s text:c="18"/>(датум) <text:s text:c="101"/>(потпис даваоца изјав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loext:contextual-spacing="false" fo:text-align="start" style:justify-single-word="false" fo:text-indent="2.54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212cm" fo:margin-bottom="0cm" loext:contextual-spacing="false" fo:text-align="start" style:justify-single-word="false" fo:text-indent="2.54cm" style:auto-text-indent="false"/>
    </style:style>
    <style:style style:name="Header" style:family="paragraph" style:parent-style-name="Standard" style:class="extra">
      <style:paragraph-properties fo:text-align="start" style:justify-single-word="fals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yq110---naslov-clana" style:family="paragraph" style:parent-style-name="Standard">
      <style:paragraph-properties fo:margin-top="0.176cm" fo:margin-bottom="0.176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sr" fo:country="C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1pt" fo:language="sr" fo:country="CS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uls</meta:initial-creator>
    <meta:creation-date>2016-06-10T08:40:00</meta:creation-date>
    <dc:date>2019-04-01T07:31:25.249000000</dc:date>
    <meta:print-date>2018-08-15T09:42:00</meta:print-date>
    <meta:editing-cycles>5</meta:editing-cycles>
    <meta:editing-duration>PT1H52M5S</meta:editing-duration>
    <meta:document-statistic meta:table-count="0" meta:image-count="0" meta:object-count="0" meta:page-count="1" meta:paragraph-count="25" meta:word-count="360" meta:character-count="3350" meta:non-whitespace-character-count="2604"/>
    <meta:generator>LibreOffice/5.3.0.3$Windows_X86_64 LibreOffice_project/7074905676c47b82bbcfbea1aeefc84afe1c50e1</meta:generator>
  </office:meta>
</office:document-meta>
</file>